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eik, Harenbergweg 65, 7524 NN Enschede, Harenbergweg, nabij nr. 6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17 januari 2025 een besluit genomen op de aanvraag met zaaknummer 0153Z2024121200010 voor het vellen van 1 eik op de locatie Harenbergweg, nabij nr. 6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56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vergunning</meta:user-defined>
    <meta:user-defined meta:name="OVERHEIDop.referentienummer">0153Z2024121200010</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vellen van 1 eik, Harenbergweg 65, 7524 NN Enschede, Harenbergweg, nabij nr. 65</meta:user-defined>
    <meta:user-defined meta:name="DCTERMS.W3CDTF/DCTERMS.available">2025-01-29</meta:user-defined>
    <meta:user-defined meta:name="DCTERMS.W3CDTF/OVERHEIDop.jaargang">2025</meta:user-defined>
    <meta:user-defined meta:name="OVERHEIDop.publicationIssue">23566</meta:user-defined>
    <meta:user-defined meta:name="OVERHEIDop.GmbID/DC.identifier">gmb-2025-23566</meta:user-defined>
    <meta:user-defined meta:name="OVERHEIDop.versieInformatie"/>
  </office:meta>
</office:document-meta>
</file>