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breden van de uitrit van de parkeerplaats aan de rechterzijde van het gebouw aan de Scheper 217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5-2025 een vergunning ingetrokken. De gemeente trekt hiermee de toestemming in voor het verbreden van de uitrit van de parkeerplaats aan de rechterzijde van het gebouw aan de Scheper 217 5688HP Oirschot. Het kenmerk van de gemeente voor deze zaak is 082365726.</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6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5726</meta:user-defined>
    <meta:user-defined meta:name="DCTERMS.abstract">Intrekken van de omgevingsvergunning voor het verbreden van de uitrit van de parkeerplaats aan de rechterzijde van het gebouw</meta:user-defined>
    <dc:language>nl</dc:language>
    <meta:user-defined meta:name="OVERHEIDop.locatietype/OVERHEIDop.gebiedsmarkering">Punt</meta:user-defined>
    <meta:user-defined meta:name="DC.title">Ingetrokken vergunning voor het verbreden van de uitrit van de parkeerplaats aan de rechterzijde van het gebouw aan de Scheper 217 5688HP Oirschot</meta:user-defined>
    <meta:user-defined meta:name="DCTERMS.W3CDTF/DCTERMS.available">2025-05-30</meta:user-defined>
    <meta:user-defined meta:name="DCTERMS.W3CDTF/OVERHEIDop.jaargang">2025</meta:user-defined>
    <meta:user-defined meta:name="OVERHEIDop.publicationIssue">235657</meta:user-defined>
    <meta:user-defined meta:name="OVERHEIDop.GmbID/DC.identifier">gmb-2025-235657</meta:user-defined>
    <meta:user-defined meta:name="OVERHEIDop.versieInformatie"/>
  </office:meta>
</office:document-meta>
</file>