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tijdelijk plaatsen van 11 verkiezingsborden op diversen locaties in de gemeente Steenbergen (bopa)</text:p>
            <text:p text:style-name="common-al">
            
          </text:p>
            <text:p text:style-name="common-al">De gemeente Steenbergen heeft op 27-05-2025 een besluit op een aanvraag omgevingsvergunning genomen. </text:p>
            <text:p text:style-name="common-al">De gemeente geeft hiermee toestemming voor het tijdelijk plaatsen van 11 verkiezingsborden op diversen locaties in de gemeente Steenbergen.</text:p>
            <text:p text:style-name="common-al">Het besluit is op 27-05-2025 naar de aanvrager toegezonden en is geregistreerd onder 0851Z25050000052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9 jul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56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500000520</meta:user-defined>
    <dc:language>nl</dc:language>
    <meta:user-defined meta:name="OVERHEIDop.locatietype/OVERHEIDop.gebiedsmarkering">Vlak</meta:user-defined>
    <meta:user-defined meta:name="DC.title">Besluit op een omgevingsvergunning gemeente steenber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53</meta:user-defined>
    <meta:user-defined meta:name="OVERHEIDop.GmbID/DC.identifier">gmb-2025-235653</meta:user-defined>
    <meta:user-defined meta:name="OVERHEIDop.versieInformatie"/>
  </office:meta>
</office:document-meta>
</file>