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an Koemarkt naar Kunstmarkt 23 augustus 2025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aanvraag ontvangen voor een evenementenvergunning ter hoogte van de Koemarkt te Purmerend. De aanvraag is geregistreerd onder zaaknummer Z2025-00002140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65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5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40</meta:user-defined>
    <meta:user-defined meta:name="DCTERMS.abstract">Betreft: aanvraag op locatie Koemarkt te Purmerend</meta:user-defined>
    <dc:language>nl</dc:language>
    <meta:user-defined meta:name="OVERHEIDop.locatietype/OVERHEIDop.gebiedsmarkering">Vlak</meta:user-defined>
    <meta:user-defined meta:name="DC.title">Aanvraag evenementenvergunning van Koemarkt naar Kunstmarkt 23 augustus 2025, Koemarkt te Purmere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650</meta:user-defined>
    <meta:user-defined meta:name="OVERHEIDop.GmbID/DC.identifier">gmb-2025-235650</meta:user-defined>
    <meta:user-defined meta:name="OVERHEIDop.versieInformatie"/>
  </office:meta>
</office:document-meta>
</file>