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er Martensstraat 51 1087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tweede verdieping</text:p>
            <text:p text:style-name="common-al">Zaakadres: Peter Martensstraat 51 1087NA Amsterdam</text:p>
            <text:p text:style-name="common-al">Datum ontvangst: 06-05-2025</text:p>
            <text:p text:style-name="common-al">Zaaknummer: Z2025-019644</text:p>
            <text:p text:style-name="common-al">DSO-nummer: 2025050601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6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644</meta:user-defined>
    <meta:user-defined meta:name="DCTERMS.abstract">uitbreiding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ter Martensstraat 51 1087NA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49</meta:user-defined>
    <meta:user-defined meta:name="OVERHEIDop.GmbID/DC.identifier">gmb-2025-235649</meta:user-defined>
    <meta:user-defined meta:name="OVERHEIDop.versieInformatie"/>
  </office:meta>
</office:document-meta>
</file>