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5 kamers naar 3 zelfstandige woningen en het realiseren van een dakterras, Westerhavenstraat 10 a, 9718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5 kamers naar 3 zelfstandige woningen en realiseren dakterras aan Westerhavenstraat 10a te Groningen  </text:span>
          </text:p>
            <text:p text:style-name="common-al">De gemeente Groningen heeft een aanvraag voor een omgevingsvergunning reguliere procedure ontvangen. De vergunning is aangevraagd voor het verbouwen van 5 kamers naar 3 zelfstandige woningen en het realiseren van een dakterras aan Westerhavenstraat 10a te Groningen, dossiernummer GRN-000194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64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40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5 kamers naar 3 zelfstandige woningen en het realiseren van een dakterras, Westerhavenstraat 10 a, 9718 AL Groningen</meta:user-defined>
    <meta:user-defined meta:name="OVERHEIDop.datumEindeReactietermijn">2025-07-11</meta:user-defined>
    <meta:user-defined meta:name="OVERHEIDop.terinzageleggingBG">https://groningen.lokalebekendmakingen.nl/case/1:9822:118497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48</meta:user-defined>
    <meta:user-defined meta:name="OVERHEIDop.GmbID/DC.identifier">gmb-2025-235648</meta:user-defined>
    <meta:user-defined meta:name="OVERHEIDop.versieInformatie"/>
  </office:meta>
</office:document-meta>
</file>