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Izermieden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Izermieden, Augustinusga</text:p>
            <text:p text:style-name="common-al">Zaaknummer: Z2025-000888</text:p>
            <text:p text:style-name="common-al">Zaakadres: Izermieden, Augustinusga</text:p>
            <text:p text:style-name="common-al">Omschrijving: Op de landbodem opslaan, zeven, mechanisch ontwateren of samenvoegen van zonder bewerking herbruikbare grond of baggerspecie</text:p>
            <text:p text:style-name="common-al">Datum ontvangst: 22-05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56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888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Izermieden, Augustinusga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45</meta:user-defined>
    <meta:user-defined meta:name="OVERHEIDop.GmbID/DC.identifier">gmb-2025-235645</meta:user-defined>
    <meta:user-defined meta:name="OVERHEIDop.versieInformatie"/>
  </office:meta>
</office:document-meta>
</file>