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Ossestraat 5 Ma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Scheiden van op eigen bedrijf geproduceerde mest</text:p>
            <text:p text:style-name="common-al">Locatie: Ossestraat 5,  5367 NE Macharen</text:p>
            <text:p text:style-name="common-al">Zaaknummer: Z/253358</text:p>
            <text:p text:style-name="common-al">Datum ontvangen:   27 mei 2025 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64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4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358</meta:user-defined>
    <meta:user-defined meta:name="DCTERMS.abstract">Scheiden van op eigen bedrijf geproduceerde mest</meta:user-defined>
    <dc:language>nl</dc:language>
    <meta:user-defined meta:name="OVERHEIDop.locatietype/OVERHEIDop.gebiedsmarkering">Adres</meta:user-defined>
    <meta:user-defined meta:name="DC.title">Omgevingsvergunning aangevraagd – Ossestraat 5 Machar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43</meta:user-defined>
    <meta:user-defined meta:name="OVERHEIDop.GmbID/DC.identifier">gmb-2025-235643</meta:user-defined>
    <meta:user-defined meta:name="OVERHEIDop.versieInformatie"/>
  </office:meta>
</office:document-meta>
</file>