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itster live xxl op zondag 29 juni 2025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itster live xxl rondom kiosk aan de Heuvel in Lieshou</text:span>
                <text:span text:style-name="nadrukvet">t</text:span>
              </text:p>
                <text:p text:style-name="al">Dit spel wordt gehouden op zondag 29 juni 2025 tussen 10.00 – 23.00 uur. Verzonden op 21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56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itster live xxl op zondag 29 juni 2025 aan Heuvel te Lieshou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41</meta:user-defined>
    <meta:user-defined meta:name="OVERHEIDop.GmbID/DC.identifier">gmb-2025-235641</meta:user-defined>
    <meta:user-defined meta:name="OVERHEIDop.versieInformatie"/>
  </office:meta>
</office:document-meta>
</file>