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 Pasteurstraat 255 2035RW Haarlem, 0392-2025-0074519, het kappen van een boom i.v.m. afstervingsverschijnselen, ontvangen op 1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6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4519</meta:user-defined>
    <meta:user-defined meta:name="DCTERMS.abstract">het kappen van een boom i.v.m. afstervingsverschijns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is Pasteurstraat 255 2035RW Haarlem, 0392-2025-0074519, het kappen van een boom i.v.m. afstervingsverschijnselen, ontvangen op 19-05-2025</meta:user-defined>
    <meta:user-defined meta:name="DCTERMS.W3CDTF/DCTERMS.available">2025-05-30</meta:user-defined>
    <meta:user-defined meta:name="DCTERMS.W3CDTF/OVERHEIDop.jaargang">2025</meta:user-defined>
    <meta:user-defined meta:name="OVERHEIDop.publicationIssue">235639</meta:user-defined>
    <meta:user-defined meta:name="OVERHEIDop.GmbID/DC.identifier">gmb-2025-235639</meta:user-defined>
    <meta:user-defined meta:name="OVERHEIDop.versieInformatie"/>
  </office:meta>
</office:document-meta>
</file>