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4729 - Gemeente Stadskanaal - Aanvraag omgevingsvergunning reguliere procedure voor het bouwen van een woning, hoek Utrechtselaan/Gooilandlaan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5 me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563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4729 </meta:user-defined>
    <dc:language>nl</dc:language>
    <meta:user-defined meta:name="OVERHEIDop.locatietype/OVERHEIDop.gebiedsmarkering">Weg</meta:user-defined>
    <meta:user-defined meta:name="DC.title">Z-25-154729 - Gemeente Stadskanaal - Aanvraag omgevingsvergunning reguliere procedure voor het bouwen van een woning, hoek Utrechtselaan/Gooilandlaan in Stadskanaa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37</meta:user-defined>
    <meta:user-defined meta:name="OVERHEIDop.GmbID/DC.identifier">gmb-2025-235637</meta:user-defined>
    <meta:user-defined meta:name="OVERHEIDop.versieInformatie"/>
  </office:meta>
</office:document-meta>
</file>