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odstock op 7 september 2025 aan Rooijseweg 2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oodstock op terrein aan de Rooijseweg 29 in Mariahout</text:span>
              </text:p>
                <text:p text:style-name="al">Dit evenement wordt gehouden op zondag 7 september 2025 tussen 11.00 – 23.00 uur. Verzonden op 20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6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Woodstock op 7 september 2025 aan Rooijseweg 29 te Maria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34</meta:user-defined>
    <meta:user-defined meta:name="OVERHEIDop.GmbID/DC.identifier">gmb-2025-235634</meta:user-defined>
    <meta:user-defined meta:name="OVERHEIDop.versieInformatie"/>
  </office:meta>
</office:document-meta>
</file>