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Pinkstermarkt” boulevard Evertsen en boulevard Bankert op zondag 8 juni 2025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Pinkstermarkt” </text:p>
            <text:p text:style-name="common-al">Naam organisator: Kroko’s Evenementen</text:p>
            <text:p text:style-name="common-al">Voor de locatie:  boulevard Evertsen en boulevard Bankert </text:p>
            <text:p text:style-name="common-al">Korte omschrijving: De Pinkstermarkt is een jaarmarkt met een diversiteit aan kramen welke diverse producten verkopen en eten.</text:p>
            <text:p text:style-name="common-al">Datum evenement: op zondag 8 juni 2025 in Vlissingen.</text:p>
            <text:p text:style-name="common-al">Tijdstip: 10:00-17:00 uur</text:p>
            <text:p text:style-name="common-al">Verzenddatum: 27 me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56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evenement “Pinkstermarkt” boulevard Evertsen en boulevard Bankert op zondag 8 juni 2025 in Vlissingen</meta:user-defined>
    <meta:user-defined meta:name="DCTERMS.W3CDTF/DCTERMS.available">2025-05-30</meta:user-defined>
    <meta:user-defined meta:name="DCTERMS.W3CDTF/OVERHEIDop.jaargang">2025</meta:user-defined>
    <meta:user-defined meta:name="OVERHEIDop.publicationIssue">235631</meta:user-defined>
    <meta:user-defined meta:name="OVERHEIDop.GmbID/DC.identifier">gmb-2025-235631</meta:user-defined>
    <meta:user-defined meta:name="OVERHEIDop.versieInformatie"/>
  </office:meta>
</office:document-meta>
</file>