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Zomersportactiviteiten en live muziek op 21 en 22 juni 2025 aan Oranjeplein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omersportactiviteiten en live muziek op Oranjeplein, Mariahout</text:span>
              </text:p>
                <text:p text:style-name="al">Deze worden gehouden op 21 juni 2025 tussen 13.00 – 18.00 uur en op zondag 22 juni 2025 tussen 11.00 – 19.00 uur. Verzonden op 15 mei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3563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3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3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Zomersportactiviteiten en live muziek op 21 en 22 juni 2025 aan Oranjeplein te Mariahou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630</meta:user-defined>
    <meta:user-defined meta:name="OVERHEIDop.GmbID/DC.identifier">gmb-2025-235630</meta:user-defined>
    <meta:user-defined meta:name="OVERHEIDop.versieInformatie"/>
  </office:meta>
</office:document-meta>
</file>