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tijdens het evenement 'Playa op 't plein d.d. 14-06-2025 in het centrum (Mosaique) va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het evenement 'Playa op 't Plein', d.d. 14-06-2025</text:p>
            <text:p text:style-name="common-al">· Besluitdatum: 26 mei 2025</text:p>
            <text:p text:style-name="common-al">· Locatie: centrum van Nieuw Bergen (Mosaique)</text:p>
            <text:p text:style-name="common-al">· Zaaknummer: Z2025-00000355</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562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2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2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55</meta:user-defined>
    <meta:user-defined meta:name="DCTERMS.abstract">Tapontheffing ( Alcoholwet) verleend voor het evenement 'Playa op 't Plein' d.d. 14-06-2025 in het centrum (Mosaique) van Nieuw Bergen </meta:user-defined>
    <dc:language>nl</dc:language>
    <meta:user-defined meta:name="OVERHEIDop.locatietype/OVERHEIDop.gebiedsmarkering">Vlak</meta:user-defined>
    <meta:user-defined meta:name="DC.title">APV-ontheffing verleend voor een Tapontheffing ( Alcoholwet) tijdens het evenement 'Playa op 't plein d.d. 14-06-2025 in het centrum (Mosaique) van Nieuw Bergen</meta:user-defined>
    <meta:user-defined meta:name="DCTERMS.W3CDTF/DCTERMS.available">2025-06-02</meta:user-defined>
    <meta:user-defined meta:name="DCTERMS.W3CDTF/OVERHEIDop.jaargang">2025</meta:user-defined>
    <meta:user-defined meta:name="OVERHEIDop.publicationIssue">235629</meta:user-defined>
    <meta:user-defined meta:name="OVERHEIDop.GmbID/DC.identifier">gmb-2025-235629</meta:user-defined>
    <meta:user-defined meta:name="OVERHEIDop.versieInformatie"/>
  </office:meta>
</office:document-meta>
</file>