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het vervangen van kozijnen, Volthebrink 29, 7544 WG Enschede, Volthebrink 31, 7544 WG Enschede</text:p>
      <text:section text:name="zakelijke-mededeling_id1-3-2" text:style-name="zakelijke-mededeling">
        <text:section text:name="zakelijke-mededeling-tekst_id1-3-2-1" text:style-name="zakelijke-mededeling-tekst">
          <text:section text:name="tekst_id1-3-2-1-1" text:style-name="tekst">
            <text:p text:style-name="common-al">STADSDEEL Zuid</text:p>
            <text:p text:style-name="common-al">Op 24 mei 2025 hebben wij een aanvraag ontvangen voor het vervangen van kozijnen op de locatie Volthebrink 29 en 31. De aanvraag is geregistreerd onder zaaknummer 0153Z2025052700025.</text:p>
            <text:p text:style-name="common-al">
            
          </text:p>
            <text:p text:style-name="last-al">De aanvraag wordt voorlopig behandeld volgens de reguliere procedure. Dit betekent dat wij over het algemeen binnen acht weken na ontvangst van de aanvraag een besluit nemen. Wij kunnen deze termijn één keer verlengen met zes weken. De termijn schort ook op als wij de aanvrager hebben gevraagd om aanvullende gegevens in te dienen. Voor meer informatie kunt u contact met ons opnemen via <text:a xlink:href="mailto:vergunning@enschede.nl" xlink:type="simple">vergunning@enschede.nl</text:a> of telefoonnummer 053 481 71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235628</text:span><text:line-break/><text:date style:data-style-name="dag" text:fixed="true" text:date-value="2025-06-04"/><text:line-break/><text:date style:data-style-name="jaar" text:fixed="true" text:date-value="2025-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5628</text:span><text:date style:data-style-name="nicedate" text:fixed="true" text:date-value="2025-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5628</text:span><text:date style:data-style-name="nicedate" text:fixed="true" text:date-value="2025-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9/xml/MC-DRP-BeschikkingAanvraag-3Pas-ZM.xml</meta:user-defined>
    <meta:user-defined meta:name="OVERHEID.Gemeente/DC.creator">Enschede</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0153Z2025052700025</meta:user-defined>
    <dc:language>nl</dc:language>
    <meta:user-defined meta:name="OVERHEIDop.locatietype/OVERHEIDop.gebiedsmarkering">Punt</meta:user-defined>
    <meta:user-defined meta:name="OVERHEIDop.locatietype/OVERHEIDop.gebiedsmarkering">Punt</meta:user-defined>
    <meta:user-defined meta:name="DC.title">Kennisgeving ontvangst aanvraag het vervangen van kozijnen, Volthebrink 29, 7544 WG Enschede, Volthebrink 31, 7544 WG Enschede</meta:user-defined>
    <meta:user-defined meta:name="DCTERMS.W3CDTF/DCTERMS.available">2025-06-04</meta:user-defined>
    <meta:user-defined meta:name="DCTERMS.W3CDTF/OVERHEIDop.jaargang">2025</meta:user-defined>
    <meta:user-defined meta:name="OVERHEIDop.publicationIssue">235628</meta:user-defined>
    <meta:user-defined meta:name="OVERHEIDop.GmbID/DC.identifier">gmb-2025-235628</meta:user-defined>
    <meta:user-defined meta:name="OVERHEIDop.versieInformatie"/>
  </office:meta>
</office:document-meta>
</file>