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gelpad 15 A- en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gelpad 15 A- en B</text:span>, <text:span text:style-name="nadrukvet">6604AA Wijchen</text:span>, <text:span text:style-name="nadrukvet">het bouwen van 2 seniorenwoningen nabij Egelpad 15 te Wijchen</text:span>, <text:span text:style-name="nadrukvet">verleend en verzonden op</text:span><text:span text:style-name="nadrukvet"> 23 mei 2025</text:span>. </text:p>
            <text:p text:style-name="common-al"/>
            <text:p text:style-name="tussenkopcur">
            <text:span text:style-name="nadrukvet">Ter inzage /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586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586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6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Egelpad 15 A- en B, Wijchen</meta:user-defined>
    <meta:user-defined meta:name="DCTERMS.W3CDTF/DCTERMS.available">2025-05-30</meta:user-defined>
    <meta:user-defined meta:name="DCTERMS.W3CDTF/OVERHEIDop.jaargang">2025</meta:user-defined>
    <meta:user-defined meta:name="OVERHEIDop.publicationIssue">235620</meta:user-defined>
    <meta:user-defined meta:name="OVERHEIDop.GmbID/DC.identifier">gmb-2025-235620</meta:user-defined>
    <meta:user-defined meta:name="OVERHEIDop.versieInformatie"/>
  </office:meta>
</office:document-meta>
</file>