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v. Velserenderlaan 7, 2082 LA Santpoort-Zuid, Keverdag NoordHolland, op 13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h.v. Velserenderlaan 7, 2082 LA Santpoort-Zuid, Keverdag Noord-Holland op 13 jul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Zuid</text:span>
          </text:p>
            <text:p text:style-name="last-al">t.h.v. Velserenderlaan 7, 2082 LA Santpoort-Zuid, Keverdag Noord-Holland, op 13 juli 2025 (27-05-2025) 04531844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61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44369</meta:user-defined>
    <meta:user-defined meta:name="DCTERMS.abstract">---</meta:user-defined>
    <dc:language>nl</dc:language>
    <meta:user-defined meta:name="OVERHEIDop.locatietype/OVERHEIDop.gebiedsmarkering">Punt</meta:user-defined>
    <meta:user-defined meta:name="DC.title">Verleende evenementenvergunning t.h.v. Velserenderlaan 7, 2082 LA Santpoort-Zuid, Keverdag NoordHolland, op 13 juli 2025</meta:user-defined>
    <meta:user-defined meta:name="DCTERMS.W3CDTF/DCTERMS.available">2025-05-30</meta:user-defined>
    <meta:user-defined meta:name="DCTERMS.W3CDTF/OVERHEIDop.jaargang">2025</meta:user-defined>
    <meta:user-defined meta:name="OVERHEIDop.publicationIssue">235615</meta:user-defined>
    <meta:user-defined meta:name="OVERHEIDop.GmbID/DC.identifier">gmb-2025-235615</meta:user-defined>
    <meta:user-defined meta:name="OVERHEIDop.versieInformatie"/>
  </office:meta>
</office:document-meta>
</file>