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bedrijfsmatig geven van kitesurflessen in het daarvoor aangewezen gebied ter hoogte van het Groene Strand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itesurfontheffing</text:span>
          </text:p>
            <text:p text:style-name="common-al">Aan kitesurfschool Seven Oceans is een ontheffing verleend voor het bedrijfsmatig geven van kitesurflessen in het daarvoor aangewezen gebied ter hoogte van het Groene Strand (verzonden op 19 mei 2025). Kenmerk 466661. </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3561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1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1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66661</meta:user-defined>
    <dc:language>nl</dc:language>
    <meta:user-defined meta:name="OVERHEIDop.locatietype/OVERHEIDop.gebiedsmarkering">Weg</meta:user-defined>
    <meta:user-defined meta:name="DC.title">Ontheffing voor het bedrijfsmatig geven van kitesurflessen in het daarvoor aangewezen gebied ter hoogte van het Groene Strand te Terschelling</meta:user-defined>
    <meta:user-defined meta:name="DCTERMS.W3CDTF/DCTERMS.available">2025-05-30</meta:user-defined>
    <meta:user-defined meta:name="DCTERMS.W3CDTF/OVERHEIDop.jaargang">2025</meta:user-defined>
    <meta:user-defined meta:name="OVERHEIDop.publicationIssue">235614</meta:user-defined>
    <meta:user-defined meta:name="OVERHEIDop.GmbID/DC.identifier">gmb-2025-235614</meta:user-defined>
    <meta:user-defined meta:name="OVERHEIDop.versieInformatie"/>
  </office:meta>
</office:document-meta>
</file>