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bijkeuken, aanbouw van berging en herbouw van de woning, Zwarteweg 10, 8881DB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warteweg 10, 8881DB West-Terschelling, het verbouwen van de bijkeuken, aanbouw van berging en herbouw van de woning, Z2025-0039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561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393</meta:user-defined>
    <meta:user-defined meta:name="DCTERMS.abstract">Betreft:  Besluit op locatie Zwarteweg 10, 8881DB West-Terschelling</meta:user-defined>
    <dc:language>nl</dc:language>
    <meta:user-defined meta:name="OVERHEIDop.locatietype/OVERHEIDop.gebiedsmarkering">Vlak</meta:user-defined>
    <meta:user-defined meta:name="DC.title">Omgevingsvergunning verleend voor het verbouwen van de bijkeuken, aanbouw van berging en herbouw van de woning, Zwarteweg 10, 8881DB West-Terschell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613</meta:user-defined>
    <meta:user-defined meta:name="OVERHEIDop.GmbID/DC.identifier">gmb-2025-235613</meta:user-defined>
    <meta:user-defined meta:name="OVERHEIDop.versieInformatie"/>
  </office:meta>
</office:document-meta>
</file>