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Ruysdaelkade 2-4, Amsterdam - het herinrichten van het terrein - Stichting Het Rijksmuseu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herinrichten van het terrein aan en rond de Ruysdaelkade 2-4</text:p>
            <text:p text:style-name="common-al">Aanvrager: Stichting Het Rijksmuseum</text:p>
            <text:p text:style-name="common-al">Zaaknummer: 13830216</text:p>
            <text:p text:style-name="common-al">DSO nummer: 2025051000175</text:p>
            <text:p text:style-name="common-al">Ontvangstdatum aanvraag: 10-05-2025</text:p>
            <text:p text:style-name="common-al">Namens: Gemeente Amsterdam</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5609</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609</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609</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13833614</meta:user-defined>
    <meta:user-defined meta:name="DCTERMS.abstract">Bekendmaking van Gemeente Amsterdam</meta:user-defined>
    <dc:language>nl</dc:language>
    <meta:user-defined meta:name="OVERHEIDop.locatietype/OVERHEIDop.gebiedsmarkering">Punt</meta:user-defined>
    <meta:user-defined meta:name="DC.title">Aanvraag vergunning ontvangen - Ruysdaelkade 2-4, Amsterdam - het herinrichten van het terrein - Stichting Het Rijksmuseum</meta:user-defined>
    <meta:user-defined meta:name="DCTERMS.W3CDTF/DCTERMS.available">2025-05-30</meta:user-defined>
    <meta:user-defined meta:name="DCTERMS.W3CDTF/OVERHEIDop.jaargang">2025</meta:user-defined>
    <meta:user-defined meta:name="OVERHEIDop.publicationIssue">235609</meta:user-defined>
    <meta:user-defined meta:name="OVERHEIDop.GmbID/DC.identifier">gmb-2025-235609</meta:user-defined>
    <meta:user-defined meta:name="OVERHEIDop.versieInformatie"/>
  </office:meta>
</office:document-meta>
</file>