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 Druckerstraat 35, 1991 TK Velserbroek, legaliseren dichtzetten v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lhelmina Druckerstraat 35, 1991 TK Velserbroek, legaliseren dichtzetten vid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Wilhelmina Druckerstraat 35, 1991 TK Velserbroek, legaliseren dichtzetten vide (27-05-2025) 0453189376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560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0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0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93764</meta:user-defined>
    <dc:language>nl</dc:language>
    <meta:user-defined meta:name="OVERHEIDop.locatietype/OVERHEIDop.gebiedsmarkering">Punt</meta:user-defined>
    <meta:user-defined meta:name="DC.title">Verleende omgevingsvergunning Wilhelmina Druckerstraat 35, 1991 TK Velserbroek, legaliseren dichtzetten vide</meta:user-defined>
    <meta:user-defined meta:name="DCTERMS.W3CDTF/DCTERMS.available">2025-05-30</meta:user-defined>
    <meta:user-defined meta:name="DCTERMS.W3CDTF/OVERHEIDop.jaargang">2025</meta:user-defined>
    <meta:user-defined meta:name="OVERHEIDop.publicationIssue">235608</meta:user-defined>
    <meta:user-defined meta:name="OVERHEIDop.GmbID/DC.identifier">gmb-2025-235608</meta:user-defined>
    <meta:user-defined meta:name="OVERHEIDop.versieInformatie"/>
  </office:meta>
</office:document-meta>
</file>