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inderrommelmarkt 29-6-2025 op de locatie Raadhuisple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5 heeft de gemeente een aanvraag ontvangen voor een evenementen vergunning voor Kinderrommelmarkt 29-6-2025 op de locatie Raadhuisplein Lekkerkerk. De aanvraag is geregistreerd onder zaaknummer 193116243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560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0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2430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inderrommelmarkt 29-6-2025 op de locatie Raadhuisplein Lekkerker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06</meta:user-defined>
    <meta:user-defined meta:name="OVERHEIDop.GmbID/DC.identifier">gmb-2025-235606</meta:user-defined>
    <meta:user-defined meta:name="OVERHEIDop.versieInformatie"/>
  </office:meta>
</office:document-meta>
</file>