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 op M.A.M. Janssen door Gemeente ’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 februari 2016 heeft de gemeente ’s-Hertogenbosch, wegens schending van de inlichtingenplicht het recht op uitkering niet kunnen vaststellen en de aan M.A.M. Janssen uitkering over de periode 6 mei 2014 tot en met 23 oktober 2015 van M.A.M. Janssen, geboren op 05-02-1980, ter hoogte van € 17.025,23 teruggevorderd.</text:p>
            <text:p text:style-name="al"/>
            <text:p text:style-name="al">M.A.M. Janssen is per 3 augustus 2023 vertrokken naar het buitenland. Het volgsysteem laat zien dat hij staat ingeschreven in de Basis Registratie Personen. </text:p>
            <text:p text:style-name="al"/>
            <text:p text:style-name="al">Hierbij stuit de gemeente ’s-Hertogenbosch de verjaring van haar vordering op M.A.M. Janssen tot terugbetaling van de terugvordering. Aangezien er geen correspondentie mogelijk is, wordt deze mededeling in het Gemeenteblad gepubliceerd.</text:p>
            <text:p text:style-name="al"/>
            <text:p text:style-name="al">De gemeente ’s-Hertogenbosch, </text:p>
            <text:p text:style-name="al">vertegenwoordigd door L. van Doleweerd, </text:p>
            <text:p text:style-name="al">Teamleider Inkomen Backoffic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6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tuiting vorderingsrechten op M.A.M. Janssen door Gemeente ’s-Hertogenbosch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05</meta:user-defined>
    <meta:user-defined meta:name="OVERHEIDop.GmbID/DC.identifier">gmb-2025-235605</meta:user-defined>
    <meta:user-defined meta:name="OVERHEIDop.versieInformatie"/>
  </office:meta>
</office:document-meta>
</file>