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Nieuwe Dijk 7, 7482P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heeft gemeente Haaksbergen een melding ontvangen voor mobiel puinbreken waarvoor geen vergunningplicht geldt op de locatie Nieuwe Dijk 7, 7482PE Haaksbergen. De melding is geregistreerd onder zaaknummer Z2025-00000896. De melding betreft de volgende activiteit(en):</text:p>
            <text:p text:style-name="common-al">- mobiel puinbreken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3560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0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0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96</meta:user-defined>
    <meta:user-defined meta:name="DCTERMS.abstract">Betreft: Melding op locatie Nieuwe Dijk 7, 7482PE Haaksbergen</meta:user-defined>
    <dc:language>nl</dc:language>
    <meta:user-defined meta:name="OVERHEIDop.locatietype/OVERHEIDop.gebiedsmarkering">Punt</meta:user-defined>
    <meta:user-defined meta:name="DC.title">Melding mobiel puinbreken, Nieuwe Dijk 7, 7482PE Haaksberg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604</meta:user-defined>
    <meta:user-defined meta:name="OVERHEIDop.GmbID/DC.identifier">gmb-2025-235604</meta:user-defined>
    <meta:user-defined meta:name="OVERHEIDop.versieInformatie"/>
  </office:meta>
</office:document-meta>
</file>