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montstraat 78-436 1066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erugbrengen naar de oorspronkelijke situatie door de schuiframen in de zij- en achtergevel te vervangen door draaikiep-ramen van 6 appartementen.</text:p>
            <text:p text:style-name="common-al">Besluit: verleend</text:p>
            <text:p text:style-name="common-al">Besluit verzonden op: 26-05-2025</text:p>
            <text:p text:style-name="common-al">Zaakadres: Hamontstraat 78-436 1066NC</text:p>
            <text:p text:style-name="common-al">Zaaknummer: Z2024-020203</text:p>
            <text:p text:style-name="common-al">DSO-nummer: 2024071801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020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203</meta:user-defined>
    <meta:user-defined meta:name="DCTERMS.abstract">Het terugbrengen naar de oorspronkelijke situatie door de schuiframen in de zij- en achtergevel te vervangen door draaikiep-ramen van 6 appartement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montstraat 78-436 1066NC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03</meta:user-defined>
    <meta:user-defined meta:name="OVERHEIDop.GmbID/DC.identifier">gmb-2025-235603</meta:user-defined>
    <meta:user-defined meta:name="OVERHEIDop.versieInformatie"/>
  </office:meta>
</office:document-meta>
</file>