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s. J.J. Ketstraat 75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012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s. J.J. Ketstraat 75 te Giethoorn met kenteken KJ-678-H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KJ-678-H nabij de Ds. J.J. Ketstraat 75 te Giethoorn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3 juni</text:span>
            <text:span text:style-name="nadrukcur"/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56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s. J.J. Ketstraat 75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s. J.J. Ketstraat 75 Giethoor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5601</meta:user-defined>
    <meta:user-defined meta:name="OVERHEIDop.GmbID/DC.identifier">gmb-2025-235601</meta:user-defined>
    <meta:user-defined meta:name="OVERHEIDop.versieInformatie"/>
  </office:meta>
</office:document-meta>
</file>