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ambtenaar van de burgerlijke 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teamleider van het team KCC van de gemeente Stadskanaal; </text:p>
            <text:p text:style-name="al"/>
            <text:p text:style-name="al">gelet op artikel 16, tweede lid van Boek 1 van het Burgerlijk Wetboek; </text:p>
            <text:p text:style-name="al"/>
            <text:p text:style-name="al">mede gelet op artikel 2 van het Reglement burgerlijke stand Stadskanaal 2020; </text:p>
            <text:p text:style-name="al"/>
            <text:p text:style-name="al">gelet op mandaat 20a in de tabel 'Afdeling Dienstverlening' van het Mandaat-, volmacht- en machtigingenstatuut Stadskanaal 2019, op grond waarvan de bevoegdheid tot het aanwijzen van ambtenaren en buitengewoon ambtenaren van de burgerlijke stand, aan hem is gemandateerd;</text:p>
            <text:p text:style-name="al"/>
            <text:p text:style-name="al">b e s l u i t :</text:p>
            <text:p text:style-name="al"/>
            <text:list text:style-name="id1-3-2-2-1-12">
              <text:list-item text:style-override="id1-3-2-2-1-12-1">
                <text:number>I.</text:number>
                <text:p text:style-name="al">met ingang van 1 mei 2025 te benoemen tot ambtenaar van de burgerlijke stand:</text:p>
                <text:p text:style-name="al">mevrouw H. Lanting-Bebingh;</text:p>
              </text:list-item>
              <text:list-item text:style-override="id1-3-2-2-1-12-2">
                <text:number>II.</text:number>
                <text:p text:style-name="al">dat de aanwijzing van bovengenoemde persoon eindigt van rechtswege met ingang van de datum dat de uitoefening van de functie van ambtenaar van de burgerlijke stand geen onderdeel meer uitmaakt van de werkzaamheden van de betreffende ambtenaar, de arbeidsovereenkomst van de betreffende ambtenaar is geëindigd of de aanwijzing door het college wordt ingetrokken.</text:p>
              </text:list-item>
            </text:list>
            <text:p text:style-name="al"/>
            <text:p text:style-name="al"/>
          </text:section>
        </text:section>
        <text:section text:name="regeling-sluiting_id1-3-2-3" text:style-name="regeling-sluiting">
          <text:section text:name="ondertekening_id1-3-2-3-1">
            <text:p><text:span text:style-name="functie">Namens burgemeester en wethouders,</text:span></text:p>
            <text:p><text:span text:style-name="functie"/></text:p>
            <text:p><text:span text:style-name="functie"/></text:p>
            <text:p><text:span text:style-name="functie"/></text:p>
            <text:p><text:span text:style-name="functie">De heer H. Scholte</text:span></text:p>
            <text:p><text:span text:style-name="functie">Teamleider KCC, Afdeling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559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16, tweede lid, van Boek 1 van het Burgerlijk Wetboek]|[1.0:c:BWBR0002656&amp;artikel=16&amp;lid=2&amp;g=2024-01-01</meta:user-defined>
    <meta:user-defined meta:name="DCTERMS.abstract">Aanwijzingsbesluit ambtenaar van de burgerlijke stand</meta:user-defined>
    <dc:language>nl</dc:language>
    <meta:user-defined meta:name="OVERHEIDop.locatietype/OVERHEIDop.gebiedsmarkering">Gemeente</meta:user-defined>
    <meta:user-defined meta:name="DC.title">Aanwijzingsbesluit ambtenaar van de burgerlijke stand</meta:user-defined>
    <meta:user-defined meta:name="DCTERMS.W3CDTF/DCTERMS.available">2025-05-30</meta:user-defined>
    <meta:user-defined meta:name="DCTERMS.W3CDTF/OVERHEIDop.jaargang">2025</meta:user-defined>
    <meta:user-defined meta:name="OVERHEIDop.publicationIssue">235599</meta:user-defined>
    <meta:user-defined meta:name="OVERHEIDop.GmbID/DC.identifier">gmb-2025-235599</meta:user-defined>
    <meta:user-defined meta:name="OVERHEIDop.versieInformatie"/>
  </office:meta>
</office:document-meta>
</file>