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36 nieuwe bedrijfsunits op een bestaand (vervallen) bedrijventerrein/ locatie - Papaverstraat 20 t/m 20g, 24 t/m 24g, 26 t/m 26f, 28 t/m 28c en 30 t/m 30h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620</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1 mei 2024</text:p>
            <text:p text:style-name="common-al">
            <text:span text:style-name="nadrukvet">Omschrijving:</text:span> het realiseren van 36 nieuwe bedrijfsunits op een bestaand (vervallen) bedrijventerrein/ locatie</text:p>
            <text:p text:style-name="common-al">
            <text:span text:style-name="nadrukvet">Locatie:</text:span> Papaverstraat 20 t/m 20g, 24 t/m 24g, 26 t/m 26f, 28 t/m 28c en 30 t/m 30h Bergen op Zoom</text:p>
            <text:p text:style-name="common-al">
            <text:span text:style-name="nadrukvet">Besluit:</text:span> Verleend</text:p>
            <text:p text:style-name="common-al">
            <text:span text:style-name="nadrukvet">Werkzaamheden:</text:span> Bouwactiviteit (omgevingsplan)
Werk, niet zijnde bouwwerk, of werkzaamheid uitvoeren</text:p>
            <text:p text:style-name="common-al">
            <text:span text:style-name="nadrukvet">Datum verzending besluit:</text:span> 27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559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9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9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620</meta:user-defined>
    <meta:user-defined meta:name="DCTERMS.abstract">Gemeente Bergen op Zoom - Verleend - omgevingsvergunning - het realiseren van 36 nieuwe bedrijfsunits op een bestaand (vervallen) bedrijventerrein/ locatie - Papaverstraat 20 t/m 20g, 24 t/m 24g, 26 t/m 26f, 28 t/m 28c en 30 t/m 30h Bergen op Zoom</meta:user-defined>
    <dc:language>nl</dc:language>
    <meta:user-defined meta:name="OVERHEIDop.locatietype/OVERHEIDop.gebiedsmarkering">Punt</meta:user-defined>
    <meta:user-defined meta:name="DC.title">Gemeente Bergen op Zoom - Verleend - omgevingsvergunning - het realiseren van 36 nieuwe bedrijfsunits op een bestaand (vervallen) bedrijventerrein/ locatie - Papaverstraat 20 t/m 20g, 24 t/m 24g, 26 t/m 26f, 28 t/m 28c en 30 t/m 30h Bergen op Zoom</meta:user-defined>
    <meta:user-defined meta:name="DCTERMS.W3CDTF/DCTERMS.available">2025-06-04</meta:user-defined>
    <meta:user-defined meta:name="DCTERMS.W3CDTF/OVERHEIDop.jaargang">2025</meta:user-defined>
    <meta:user-defined meta:name="OVERHEIDop.publicationIssue">235595</meta:user-defined>
    <meta:user-defined meta:name="OVERHEIDop.GmbID/DC.identifier">gmb-2025-235595</meta:user-defined>
    <meta:user-defined meta:name="OVERHEIDop.versieInformatie"/>
  </office:meta>
</office:document-meta>
</file>