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Veerstal 2 in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5924. Het gaat over het vellen van een gevaarlijke iep  op de locatie Nabij Veerstal 2 in Gouda.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5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5-00005924</meta:user-defined>
    <meta:user-defined meta:name="DCTERMS.abstract">Besluit reguliere omgevingsvergunning buitenplans (BOPA)</meta:user-defined>
    <dc:language>nl</dc:language>
    <meta:user-defined meta:name="DC.title">Besluit reguliere omgevingsvergunning buitenplans (BOPA) Nabij Veerstal 2 in Goud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35</meta:user-defined>
    <meta:user-defined meta:name="OVERHEIDop.publicationIssue">235592</meta:user-defined>
    <meta:user-defined meta:name="OVERHEIDop.GmbID/DC.identifier">gmb-2025-235592</meta:user-defined>
    <meta:user-defined meta:name="OVERHEIDop.versieInformatie"/>
  </office:meta>
</office:document-meta>
</file>