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Dortstraat 64 2023JP Haarlem, 0392-2025-0008030, het vernieuwen en verbreden van de bestaande dakkapel, ontvangen op 16-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5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8030</meta:user-defined>
    <meta:user-defined meta:name="DCTERMS.abstract">het vernieuwen en verbreden van de bestaande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Dortstraat 64 2023JP Haarlem, 0392-2025-0008030, het vernieuwen en verbreden van de bestaande dakkapel, ontvangen op 16-01-2025</meta:user-defined>
    <meta:user-defined meta:name="DCTERMS.W3CDTF/DCTERMS.available">2025-01-21</meta:user-defined>
    <meta:user-defined meta:name="DCTERMS.W3CDTF/OVERHEIDop.jaargang">2025</meta:user-defined>
    <meta:user-defined meta:name="OVERHEIDop.publicationIssue">23559</meta:user-defined>
    <meta:user-defined meta:name="OVERHEIDop.GmbID/DC.identifier">gmb-2025-23559</meta:user-defined>
    <meta:user-defined meta:name="OVERHEIDop.versieInformatie"/>
  </office:meta>
</office:document-meta>
</file>