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Horizontoer op 4 en 5 augustus 2025 op verschillende locaties te West-Terschelling, Formerum en Mid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Ontvangen </text:span>
          </text:p>
            <text:list text:style-name="id1-3-2-1-1-3">
              <text:list-item text:style-override="id1-3-2-1-1-3-1">
                <text:number>-</text:number>
                <text:p text:style-name="al">Er is een aanvraag binnengekomen voor het organiseren van de Horizontoer op 4 en 5 augustus 2025 op verschillende locaties in West-Terschelling, Formerum en Midsland van 14:00 uur tot 01:30 uur. Kenmerk 470290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3558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8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8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70290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organiseren van de Horizontoer op 4 en 5 augustus 2025 op verschillende locaties te West-Terschelling, Formerum en Midsla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588</meta:user-defined>
    <meta:user-defined meta:name="OVERHEIDop.GmbID/DC.identifier">gmb-2025-235588</meta:user-defined>
    <meta:user-defined meta:name="OVERHEIDop.versieInformatie"/>
  </office:meta>
</office:document-meta>
</file>