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P.C. Hooftlaan 86 te Deventer, nabij de ingang van de woning, kenmerk: 81686-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P.C. Hooftlaan 86,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P.C. Hooftlaan 86,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gebonden gehandicaptenparkeerplaats op een voor de aanvrager geschikte locatie dichtbij haar woning.</text:p>
            <text:p text:style-name="considerans.al">Na een zorgvuldige afweging is gekozen voor het instellen van een kentekengebonden gehandicaptenparkeerplaats aan de P.C. Hooftlaan 86,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30 mei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2 mei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558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8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8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P.C. Hooftlaan 86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P.C. Hooftlaan 86 te Deventer, nabij de ingang van de woning, kenmerk: 81686-2025</meta:user-defined>
    <meta:user-defined meta:name="DCTERMS.W3CDTF/DCTERMS.available">2025-05-30</meta:user-defined>
    <meta:user-defined meta:name="OVERHEIDop.externeBijlage">Bijlage vkb P.C. Hooftlaan 86 Deventer|exb-2025-19934</meta:user-defined>
    <meta:user-defined meta:name="DCTERMS.W3CDTF/OVERHEIDop.jaargang">2025</meta:user-defined>
    <meta:user-defined meta:name="OVERHEIDop.publicationIssue">235584</meta:user-defined>
    <meta:user-defined meta:name="OVERHEIDop.GmbID/DC.identifier">gmb-2025-235584</meta:user-defined>
    <meta:user-defined meta:name="OVERHEIDop.versieInformatie"/>
  </office:meta>
</office:document-meta>
</file>