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ngnagelwaard 5, 6917AE Spijk het plaatsen van een kooilad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5 een besluit genomen op de aanvraag met zaaknummer Z2025-00000207 voor een omgevingsvergunning op locatie Tengnagelwaard 5, 6917AE Spijk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8 jul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558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8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8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07</meta:user-defined>
    <dc:language>nl</dc:language>
    <meta:user-defined meta:name="OVERHEIDop.locatietype/OVERHEIDop.gebiedsmarkering">Vlak</meta:user-defined>
    <meta:user-defined meta:name="DC.title">Kennisgeving besluit op aanvraag omgevingsvergunning Tengnagelwaard 5, 6917AE Spijk het plaatsen van een kooiladder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581</meta:user-defined>
    <meta:user-defined meta:name="OVERHEIDop.GmbID/DC.identifier">gmb-2025-235581</meta:user-defined>
    <meta:user-defined meta:name="OVERHEIDop.versieInformatie"/>
  </office:meta>
</office:document-meta>
</file>