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aenredamstraat 13 t/m 23 Assendelft - techn - het herstellen van de fundering van zes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448 - techn - het herstellen van de fundering van zes woningenop de locatie Saenredamstraat 13 t/m 23 Assendelft</text:p>
            <text:p text:style-name="common-al">Besluit verzonden: 27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7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558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58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48</meta:user-defined>
    <dc:language>nl</dc:language>
    <meta:user-defined meta:name="OVERHEIDop.locatietype/OVERHEIDop.gebiedsmarkering">Vlak</meta:user-defined>
    <meta:user-defined meta:name="DC.title">Verleende omgevingsvergunning - Saenredamstraat 13 t/m 23 Assendelft - techn - het herstellen van de fundering van zes wonin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580</meta:user-defined>
    <meta:user-defined meta:name="OVERHEIDop.GmbID/DC.identifier">gmb-2025-235580</meta:user-defined>
    <meta:user-defined meta:name="OVERHEIDop.versieInformatie"/>
  </office:meta>
</office:document-meta>
</file>