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Dorpsfeest Hoorn op 9 augustus 2025 op het sportveld achter de kerk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het Dorpsfeest Hoorn op 9 augustus 2025 op het sportveld achter de kerk te Hoorn van 13:00 uur tot 19:30 uur. Kenmerk 47028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55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0288</meta:user-defined>
    <dc:language>nl</dc:language>
    <meta:user-defined meta:name="OVERHEIDop.locatietype/OVERHEIDop.gebiedsmarkering">Woonplaats</meta:user-defined>
    <meta:user-defined meta:name="DC.title">Aanvraag vergunning voor het organiseren van het Dorpsfeest Hoorn op 9 augustus 2025 op het sportveld achter de kerk te Hoor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77</meta:user-defined>
    <meta:user-defined meta:name="OVERHEIDop.GmbID/DC.identifier">gmb-2025-235577</meta:user-defined>
    <meta:user-defined meta:name="OVERHEIDop.versieInformatie"/>
  </office:meta>
</office:document-meta>
</file>