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uitingen (2x) aan de gevel op de locatie Papendrechtsestraat 1 te Dordrecht zaaknummer Z-25-464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reclame uitingen (2x) aan de gevel op de locatie Papendrechtse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57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reclame uitingen (2x) aan de gevel op de locatie Papendrechtsestraat 1 te Dordrecht zaaknummer Z-25-464203</meta:user-defined>
    <meta:user-defined meta:name="DCTERMS.W3CDTF/DCTERMS.available">2025-05-30</meta:user-defined>
    <meta:user-defined meta:name="DCTERMS.W3CDTF/OVERHEIDop.jaargang">2025</meta:user-defined>
    <meta:user-defined meta:name="OVERHEIDop.publicationIssue">235574</meta:user-defined>
    <meta:user-defined meta:name="OVERHEIDop.GmbID/DC.identifier">gmb-2025-235574</meta:user-defined>
    <meta:user-defined meta:name="OVERHEIDop.versieInformatie"/>
  </office:meta>
</office:document-meta>
</file>