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Hellingstraat 18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5</text:p>
            <text:p text:style-name="common-al">
            <text:span text:style-name="nadrukvet">Locatie:</text:span> Hellingstraat 18, 8376HZ Ossenzijl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51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1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557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11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ntvangen aanvraag voor een omgevingsvergunning, het kappen van een boom, Hellingstraat 18 in Ossenzij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72</meta:user-defined>
    <meta:user-defined meta:name="OVERHEIDop.GmbID/DC.identifier">gmb-2025-235572</meta:user-defined>
    <meta:user-defined meta:name="OVERHEIDop.versieInformatie"/>
  </office:meta>
</office:document-meta>
</file>