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thoekstraat 5A, 5408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5 een aanvraag omgevingsvergunning ontvangen.</text:p>
            <text:p text:style-name="common-al">Het betreft een aanvraag op locatie Biesthoekstraat 5A, 5408PT Volkel met omschrijving "verbouwen en gedeeltelijk herbouwen van een woning (omgevingsplan en technisch)".</text:p>
            <text:p text:style-name="common-al">De zaak is geregistreerd onder nummer 46264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5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2642025</meta:user-defined>
    <meta:user-defined meta:name="DCTERMS.abstract">verbouwen en gedeeltelijk h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sthoekstraat 5A, 5408PT Volk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67</meta:user-defined>
    <meta:user-defined meta:name="OVERHEIDop.GmbID/DC.identifier">gmb-2025-235567</meta:user-defined>
    <meta:user-defined meta:name="OVERHEIDop.versieInformatie"/>
  </office:meta>
</office:document-meta>
</file>