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ommenieërweg 110, 1521 HL Wormerveer, Krommenieërweg 112, 1521 HL Wormerveer, Krommenieerweg 110 - 112 Wormerveer - het verbouwen van een besta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941 - het verbouwen van een bestaand pand naar 3  woningen  - Omgevingsplanactiviteit en Technische bouwactiviteit - op de locatie Krommenieërweg 110, 1521 HL Wormerveer, Krommenieërweg 112, 1521 HL Wormerveer, Krommenieerweg 110 - 112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</text:list>
            <text:p text:style-name="common-al">Bouwactiviteit (omgevingsplan) - Verleend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7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5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41</meta:user-defined>
    <dc:language>nl</dc:language>
    <meta:user-defined meta:name="DC.title">Besluit op aanvraag omgevingsvergunning met BOPA - Krommenieërweg 110, 1521 HL Wormerveer, Krommenieërweg 112, 1521 HL Wormerveer, Krommenieerweg 110 - 112 Wormerveer - het verbouwen van een bestaand</meta:user-defined>
    <meta:user-defined meta:name="OVERHEIDop.locatietype/OVERHEIDop.gebiedsmarkering">GeometrieRef</meta:user-defined>
    <meta:user-defined meta:name="DCTERMS.W3CDTF/DCTERMS.available">2025-05-30</meta:user-defined>
    <meta:user-defined meta:name="DCTERMS.W3CDTF/OVERHEIDop.jaargang">2025</meta:user-defined>
    <meta:user-defined meta:name="OVERHEIDop.externeBijlage">afwijkvergunning|exb-2025-19933</meta:user-defined>
    <meta:user-defined meta:name="OVERHEIDop.publicationIssue">235562</meta:user-defined>
    <meta:user-defined meta:name="OVERHEIDop.GmbID/DC.identifier">gmb-2025-235562</meta:user-defined>
    <meta:user-defined meta:name="OVERHEIDop.versieInformatie"/>
  </office:meta>
</office:document-meta>
</file>