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laagspanningskabels, van Industrieweg 5 naar Nijverheidsweg 4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laagspanningskabels op locatie van Industrieweg 5 naar Nijverheidsweg 4 in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55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mei 2025. De gemeente neemt daarover waarschijnlijk uiterlijk 10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5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57</meta:user-defined>
    <meta:user-defined meta:name="DCTERMS.abstract">Betreft: Aanvraag op locatie van Industrieweg 5 naar Nijverheidsweg 4 in Mijdrecht</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omgevingsvergunning voor het aanleggen van laagspanningskabels, van Industrieweg 5 naar Nijverheidsweg 4 in Mijdrecht</meta:user-defined>
    <meta:user-defined meta:name="DCTERMS.W3CDTF/DCTERMS.available">2025-06-02</meta:user-defined>
    <meta:user-defined meta:name="DCTERMS.W3CDTF/OVERHEIDop.jaargang">2025</meta:user-defined>
    <meta:user-defined meta:name="OVERHEIDop.publicationIssue">235550</meta:user-defined>
    <meta:user-defined meta:name="OVERHEIDop.GmbID/DC.identifier">gmb-2025-235550</meta:user-defined>
    <meta:user-defined meta:name="OVERHEIDop.versieInformatie"/>
  </office:meta>
</office:document-meta>
</file>