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2560, Edelweisstraat 130 5643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2560 </text:p>
            <text:p text:style-name="common-al"> Omschrijving: plaatsen van een dakkapel aan de voo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Edelweisstraat 130 5643GL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54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4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4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560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Verlenging termijn omgevingsvergunning: EHV-ZP2025-002560, Edelweisstraat 130 5643GL Eindhov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545</meta:user-defined>
    <meta:user-defined meta:name="OVERHEIDop.GmbID/DC.identifier">gmb-2025-235545</meta:user-defined>
    <meta:user-defined meta:name="OVERHEIDop.versieInformatie"/>
  </office:meta>
</office:document-meta>
</file>