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incidentele festiviteit: Geesteren, Booijmansweg 14: Noaberkracht Zomer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eesteren, Booijmansweg 14 </text:p>
            <text:p text:style-name="common-al">
            <text:span text:style-name="nadrukvet">Wat:</text:span> Noaberkracht Zomer Barbecue</text:p>
            <text:p text:style-name="common-al">
            <text:span text:style-name="nadrukvet">Wanneer:</text:span> 20-06-2025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554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4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4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5-001012</meta:user-defined>
    <meta:user-defined meta:name="DCTERMS.abstract">Noaberkracht zomer bbq</meta:user-defined>
    <dc:language>nl</dc:language>
    <meta:user-defined meta:name="OVERHEIDop.locatietype/OVERHEIDop.gebiedsmarkering">Punt</meta:user-defined>
    <meta:user-defined meta:name="DC.title">Gemeente Tubbergen - Melding incidentele festiviteit: Geesteren, Booijmansweg 14: Noaberkracht Zomer Barbecu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5540</meta:user-defined>
    <meta:user-defined meta:name="OVERHEIDop.GmbID/DC.identifier">gmb-2025-235540</meta:user-defined>
    <meta:user-defined meta:name="OVERHEIDop.versieInformatie"/>
  </office:meta>
</office:document-meta>
</file>