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aanpassen monumentale boerderij aan Achterveldseweg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5. De gemeente Barneveld neemt daarover waarschijnlijk binnen 8 weken na 2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53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en aanpassen monumentale boerderij aan Achterveldseweg 22 Barne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39</meta:user-defined>
    <meta:user-defined meta:name="OVERHEIDop.GmbID/DC.identifier">gmb-2025-235539</meta:user-defined>
    <meta:user-defined meta:name="OVERHEIDop.versieInformatie"/>
  </office:meta>
</office:document-meta>
</file>