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evenementenvergunning voor Spring Pret op 12 juli 2025 op locatie Oosterheemplein 488 (winkelcentrum oosterhee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ei 2025 een besluit verzonden op de aanvraag met zaaknummer 2025-042876 voor Spring Pret 12 juli 2025 op locatie Oosterheemplein 488 (Winkelcentrum Oosterheem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3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2876</meta:user-defined>
    <meta:user-defined meta:name="DCTERMS.abstract">Spring Pret 12-07-2025</meta:user-defined>
    <dc:language>nl</dc:language>
    <meta:user-defined meta:name="OVERHEIDop.locatietype/OVERHEIDop.gebiedsmarkering">Punt</meta:user-defined>
    <meta:user-defined meta:name="DC.title">Kennisgeving besluit voor een evenementenvergunning voor Spring Pret op 12 juli 2025 op locatie Oosterheemplein 488 (winkelcentrum oosterheem)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38</meta:user-defined>
    <meta:user-defined meta:name="OVERHEIDop.GmbID/DC.identifier">gmb-2025-235538</meta:user-defined>
    <meta:user-defined meta:name="OVERHEIDop.versieInformatie"/>
  </office:meta>
</office:document-meta>
</file>