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inrichting van de Alde Feanen 3e module - Wolwarren, Bjarfjild e.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olwarren, Bjarfjild e.a., de herinrichting van de Alde Feanen 3e module, Z2025-00000687, datum bekendmaking: 27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5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7</meta:user-defined>
    <meta:user-defined meta:name="DCTERMS.abstract">Verleende omgevingsvergunning, Wolwarren, Bjarfjild e.a., de herinrichting van de Alde Feanen 3e module, zaaknummer: Z2025-00000687, datum bekendmaking: 27 mei 2025</meta:user-defined>
    <dc:language>nl</dc:language>
    <meta:user-defined meta:name="DC.title">Gemeente Smallingerland - verlening omgevingsvergunning - de herinrichting van de Alde Feanen 3e module - Wolwarren, Bjarfjild e.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32</meta:user-defined>
    <meta:user-defined meta:name="OVERHEIDop.publicationIssue">235533</meta:user-defined>
    <meta:user-defined meta:name="OVERHEIDop.GmbID/DC.identifier">gmb-2025-235533</meta:user-defined>
    <meta:user-defined meta:name="OVERHEIDop.versieInformatie"/>
  </office:meta>
</office:document-meta>
</file>