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merlingh Onneshof 41 Nijkerk, het plaatsen van een schuif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90</text:p>
            <text:p text:style-name="common-al">Ontvangen op 26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5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merlingh Onneshof 41 Nijkerk, het plaatsen van een schuifpoort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31</meta:user-defined>
    <meta:user-defined meta:name="OVERHEIDop.GmbID/DC.identifier">gmb-2025-235531</meta:user-defined>
    <meta:user-defined meta:name="OVERHEIDop.versieInformatie"/>
  </office:meta>
</office:document-meta>
</file>