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pen kerkgebouw inclusief verwijderen asbest , Vijverweide 26, 9791 E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</text:span>
            <text:span text:style-name="nadrukvet">slopen van het kerkgebouw inclusief verwijderen van asbest aan de Vijverweide 26 te Ten Boer.  </text:span>
          </text:p>
            <text:p text:style-name="common-al">De gemeente Groningen heeft op 24-04-2025 een melding sloopwerkzaamheden ontvangen voor het slopen van het kerkgebouw inclusief verwijderen van asbest aan de Vijverweide 26 te Ten Boer, dossiernummer GRN-000183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53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366</meta:user-defined>
    <dc:language>nl</dc:language>
    <meta:user-defined meta:name="OVERHEIDop.locatietype/OVERHEIDop.gebiedsmarkering">Punt</meta:user-defined>
    <meta:user-defined meta:name="DC.title">Kennisgeving melding sloopwerkzaamheden, slopen kerkgebouw inclusief verwijderen asbest , Vijverweide 26, 9791 EB Ten Boer</meta:user-defined>
    <meta:user-defined meta:name="OVERHEIDop.datumEindeReactietermijn">2025-07-11</meta:user-defined>
    <meta:user-defined meta:name="OVERHEIDop.terinzageleggingBG">https://groningen.lokalebekendmakingen.nl/case/1:9822:118478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30</meta:user-defined>
    <meta:user-defined meta:name="OVERHEIDop.GmbID/DC.identifier">gmb-2025-235530</meta:user-defined>
    <meta:user-defined meta:name="OVERHEIDop.versieInformatie"/>
  </office:meta>
</office:document-meta>
</file>