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Splitsen bestaan appartement Jan Mulderstraat 13 Vaassen, nieuwe adres 13A8171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Splitsen bestaan appartement Jan Mulderstraat 13 Vaassen, nieuwe adres 13A 8171CC</text:p>
            <text:p text:style-name="common-al">Datum besluit: 26-05-2025</text:p>
            <text:p text:style-name="common-al">Zaaknummer: 127754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52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94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Splitsen bestaan appartement Jan Mulderstraat 13 Vaassen, nieuwe adres 13A8171C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5521</meta:user-defined>
    <meta:user-defined meta:name="OVERHEIDop.GmbID/DC.identifier">gmb-2025-235521</meta:user-defined>
    <meta:user-defined meta:name="OVERHEIDop.versieInformatie"/>
  </office:meta>
</office:document-meta>
</file>