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arnaval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5 januari 2025  de volgende evenementenvergunning heeft verleend:</text:p>
            <text:p text:style-name="common-al">Carnaval met de Krabbetukkers in tenten op parkeerterrein noord op Willemsoord</text:p>
            <text:p text:style-name="common-al">Datum evenement: 1 t/m 3 maart 2025</text:p>
            <text:p text:style-name="common-al">Zaaknummer: 22631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5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carnaval op Willemsoor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52</meta:user-defined>
    <meta:user-defined meta:name="OVERHEIDop.GmbID/DC.identifier">gmb-2025-23552</meta:user-defined>
    <meta:user-defined meta:name="OVERHEIDop.versieInformatie"/>
  </office:meta>
</office:document-meta>
</file>